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0136fa" officeooo:paragraph-rsid="000136fa" style:text-blinking="false" fo:background-color="transparent" style:font-size-asian="12pt" style:font-weight-asian="bold" style:font-size-complex="12pt" style:font-weight-complex="bold"/>
    </style:style>
    <style:style style:name="P2" style:family="paragraph" style:parent-style-name="Text_20_body">
      <style:paragraph-properties fo:text-align="justify" style:justify-single-word="false"/>
      <style:text-properties style:font-name="Liberation Serif" fo:font-size="12pt" style:font-size-asian="12pt" style:font-size-complex="12pt"/>
    </style:style>
    <style:style style:name="P3" style:family="paragraph" style:parent-style-name="Text_20_body">
      <style:paragraph-properties fo:text-align="justify" style:justify-single-word="false"/>
      <style:text-properties style:font-name="Liberation Serif" fo:font-size="12pt" fo:font-weight="normal" officeooo:paragraph-rsid="00072f72" style:font-size-asian="12pt" style:font-size-complex="12pt"/>
    </style:style>
    <style:style style:name="P4" style:family="paragraph" style:parent-style-name="Text_20_body">
      <style:paragraph-properties fo:line-height="150%" fo:text-align="justify" style:justify-single-word="false"/>
      <style:text-properties style:font-name="Liberation Serif1" fo:font-size="12pt" officeooo:paragraph-rsid="00072f72"/>
    </style:style>
    <style:style style:name="P5" style:family="paragraph" style:parent-style-name="Text_20_body">
      <style:paragraph-properties fo:margin-top="0cm" fo:margin-bottom="0cm" loext:contextual-spacing="false" fo:line-height="150%" fo:text-align="justify" style:justify-single-word="false"/>
      <style:text-properties officeooo:paragraph-rsid="00072f72"/>
    </style:style>
    <style:style style:name="P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7" style:family="paragraph" style:parent-style-name="Standard">
      <style:paragraph-properties fo:text-align="justify" style:justify-single-word="false"/>
      <style:text-properties style:font-name="Liberation Serif" fo:font-size="18pt" fo:font-weight="bold" officeooo:rsid="000136fa" officeooo:paragraph-rsid="000136fa" style:font-size-asian="18pt" style:font-weight-asian="bold" style:font-size-complex="18pt" style:font-weight-complex="bold"/>
    </style:style>
    <style:style style:name="P8" style:family="paragraph" style:parent-style-name="Standard">
      <style:paragraph-properties fo:text-align="justify" style:justify-single-word="false"/>
      <style:text-properties style:font-name="Liberation Serif" fo:font-size="12pt" fo:font-weight="bold" officeooo:rsid="000136fa" officeooo:paragraph-rsid="000136fa" style:font-size-asian="12pt" style:font-weight-asian="bold" style:font-size-complex="12pt" style:font-weight-complex="bold"/>
    </style:style>
    <style:style style:name="T1" style:family="text">
      <style:text-properties fo:font-weight="bold"/>
    </style:style>
    <style:style style:name="T2" style:family="text">
      <style:text-properties fo:font-variant="normal" fo:text-transform="none" fo:color="#000000" style:font-name="Liberation Serif1" fo:font-style="normal" fo:font-weight="bold"/>
    </style:style>
    <style:style style:name="T3" style:family="text">
      <style:text-properties fo:color="#000000" style:font-name="Liberation Serif1"/>
    </style:style>
    <style:style style:name="T4" style:family="text">
      <style:text-properties fo:color="#000000" style:font-name="Liberation Serif1" fo:font-size="12pt"/>
    </style:style>
    <style:style style:name="T5" style:family="text">
      <style:text-properties fo:color="#000000" style:font-name="Liberation Serif1" fo:font-size="12pt" fo:font-weight="bold"/>
    </style:style>
    <style:style style:name="T6" style:family="text">
      <style:text-properties fo:color="#000000" style:font-name="Liberation Serif1" fo:font-weight="bold"/>
    </style:style>
    <style:style style:name="T7" style:family="text">
      <style:text-properties fo:color="#000099" style:font-name="Liberation Serif1" fo:font-size="12pt" style:text-underline-style="solid" style:text-underline-width="auto" style:text-underline-color="font-color"/>
    </style:style>
    <style:style style:name="T8" style:family="text">
      <style:text-properties fo:color="#000099" style:font-name="Liberation Serif1"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ips for Hiring Asp Dot Net Developers in 2019</text:p>
      <text:p text:style-name="P7"/>
      <text:p text:style-name="P8"/>
      <text:p text:style-name="P1"><text:bookmark text:name="docs-internal-guid-707e8962-7fff-3a30-97c3-31f88ea82224"/>There are many questions you could ask too. <text:a xlink:type="simple" xlink:href="https://www.alliancerecruitmentagency.com/hire-dedicated-asp-net-developer/" text:style-name="Internet_20_link" text:visited-style-name="Visited_20_Internet_20_Link"><text:span text:style-name="T1">Net developers for hire</text:span></text:a> related position. </text:p>
      <text:p text:style-name="P6">Characteristics of a decent candidate incorporate high solace level, skill level, and an inside and out comprehension of essential and propelled development concepts. </text:p>
      <text:p text:style-name="P2"/>
      <text:p text:style-name="P6">The interview questions underneath make a decent introduction for screening employees working in the .NET framework. So, this list will help you out. The best interview questions will develop from a particular job offer, ideally identified by those effectively working in that division and on related undertakings. </text:p>
      <text:p text:style-name="P2"/>
      <text:p text:style-name="P6">Best Practices for Interviewing ASP.NET Candidates </text:p>
      <text:p text:style-name="P2"/>
      <text:p text:style-name="P6">ASP.NET is a hearty framework with rich potential outcomes that can fluctuate widely depending on the business as well as group. Ideally, a meeting to generate new ideas with current colleagues is the ideal approach to fabricate a list of applicable and valuable questions. </text:p>
      <text:p text:style-name="P2"/>
      <text:p text:style-name="P6">Enroll all stakeholders. Assemble a list of potential interview questions from the job openings immediate reports, collaborators, inward customers, and management. </text:p>
      <text:p text:style-name="P2"/>
      <text:p text:style-name="P6">Prioritize questions. When a decent not insignificant list of potential questions is created, colleagues and different stakeholders can cast a ballot on individual things to deliver a shorter, increasingly good list. </text:p>
      <text:p text:style-name="P2"/>
      <text:p text:style-name="P6">Tailor interview questions to coordinate every candidate. For instance, if a candidate announces a robust learning of C#, have that person compose a little C# FizzBuzz content. That may appear as though a frail precedent since the FizzBuzz issue is a decent, straightforward test for pretty much any engineer job opening. The central matter is to glance through the application for inquiry thoughts. </text:p>
      <text:p text:style-name="P2"/>
      <text:p text:style-name="P6">Utilize prefab questions as a beginning stage. Start with the list beneath, at that point tailor the questions to fit the real job description all the more intently. Think of different questions that emerge directly from the position. </text:p>
      <text:p text:style-name="P2"/>
      <text:p text:style-name="P6"><text:soft-page-break/>The example questions (and replies) underneath are a decent beginning stage and should fill in as a proper check of whether an applicant grasps the fundamental concepts. They're to some degree nonexclusive, which is the reason a progressively clear approach including existing colleagues is favored. </text:p>
      <text:p text:style-name="P2"/>
      <text:p text:style-name="P6">What does "PostBack" mean in ASP.NET? A PostBack happens when a client makes some move (like presenting a structure) that sends data from the page to the server using POST. </text:p>
      <text:p text:style-name="P2"/>
      <text:p text:style-name="P6">Clarify the ASP.NET page life cycle to sum things up. ASP.NET experiences a progression of stages in the life cycle of each page. Per Microsoft: </text:p>
      <text:p text:style-name="P2"/>
      <text:p text:style-name="P6">Page asks. The client asks for a page. ASP.NET chooses whether to assemble it or serve it from a reserve. </text:p>
      <text:p text:style-name="P2"/>
      <text:p text:style-name="P6">Begin. The page's starting conditions are set. </text:p>
      <text:p text:style-name="P2"/>
      <text:p text:style-name="P6">Introduction. On-page controls wind up accessible, and any subjects are applied. </text:p>
      <text:p text:style-name="P2"/>
      <text:p text:style-name="P6">Burden. ASP.NET utilizes the view state and control state properties to set the control properties. </text:p>
      <text:p text:style-name="P2"/>
      <text:p text:style-name="P6">Postback occasion is dealing with. Whenever applicable, client input is dealt with. </text:p>
      <text:p text:style-name="P2"/>
      <text:p text:style-name="P6">Rendering. ASP.NET spares the view state for the page and composes the output of rendering to the output stream. </text:p>
      <text:p text:style-name="P2"/>
      <text:p text:style-name="P6">Empty. The rendered page gets sent to the customer. ASP.NET empties page properties and performs cleanup. </text:p>
      <text:p text:style-name="P2"/>
      <text:p text:style-name="P6">What's the contrast between ASP.NET MVC and ASP.NET WebForms? </text:p>
      <text:p text:style-name="P2"/>
      <text:p text:style-name="P6">Web Forms were one of the primary approaches to make web apps with ASP.NET. They use a designer and server controls to make it simple to design a structure with a point and snap interface like Windows Forms applications. </text:p>
      <text:p text:style-name="P2"/>
      <text:p text:style-name="P6"><text:soft-page-break/>MVC or the Model View Controller isolates a web app into information, show, and activities. Defenders of MVC point to its effortlessness, reusability, and "less carriage" nature. </text:p>
      <text:p text:style-name="P2"/>
      <text:p text:style-name="P6">Both MVC and Web Forms are tools with various qualities for various applications. Coincidentally, the new ASP.NET Razor Pages is another framework that is a hybrid of the two. </text:p>
      <text:p text:style-name="P2"/>
      <text:p text:style-name="P6">What is view state in ASP.NET? </text:p>
      <text:p text:style-name="P2"/>
      <text:p text:style-name="P6">View state is information used to protect page esteems and control estimations of Web Forms amid postbacks. </text:p>
      <text:p text:style-name="P2"/>
      <text:p text:style-name="P6">Clarify the utilization of Global.asax quickly. </text:p>
      <text:p text:style-name="P2"/>
      <text:p text:style-name="P6">Global.asax gives us a chance to compose code that responds to "framework level" occasions like beginning up to the app, finishing a session, or mistakes, without including different, excess code into every single page on a website. We use it in Visual Studio by choosing Add &gt; New Item &gt; Global Application Class. </text:p>
      <text:p text:style-name="P2"/>
      <text:p text:style-name="P6">What's the contrast among Server. Transfer and Response. Redirect. </text:p>
      <text:p text:style-name="P2"/>
      <text:p text:style-name="P6">Server. Transfer sends data starting with one web ask for then onto the next, all on the server side. A reaction isn't carried to the program to cause the change. Then again, Response. Redirect sends an HTTP 302 message to the program and creates a redirect in the application. </text:p>
      <text:p text:style-name="P2"/>
      <text:p text:style-name="P6">What are the ASP.NET session state modes? </text:p>
      <text:p text:style-name="P2"/>
      <text:p text:style-name="P6">There are a few distinctive session state modes in ASP.NET. They give unique approaches to store the session state. </text:p>
      <text:p text:style-name="P2"/>
      <text:p text:style-name="P6">InProc mode is the default mode. It stores the session state on the web server memory. </text:p>
      <text:p text:style-name="P2"/>
      <text:p text:style-name="P6">StateServer mode stores session state in a procedure known as the ASP.NET state administration. On the off chance that the app is restarted, the session state is safeguarded. </text:p>
      <text:p text:style-name="P2"/>
      <text:p text:style-name="P6"><text:soft-page-break/>SQLServer mode puts the session state in a SQL database. The session state is protected if the web app restarts. </text:p>
      <text:p text:style-name="P2"/>
      <text:p text:style-name="P6">Custom mode gives the designer a chance to determine a particular stockpiling supplier. </text:p>
      <text:p text:style-name="P2"/>
      <text:p text:style-name="P6">Off mode cripples the session state. </text:p>
      <text:p text:style-name="P2"/>
      <text:p text:style-name="P6">Show some extraordinary ASP.NET validators. </text:p>
      <text:p text:style-name="P2"/>
      <text:p text:style-name="P6">Range Validator </text:p>
      <text:p text:style-name="P2"/>
      <text:p text:style-name="P6">Required Field Validator </text:p>
      <text:p text:style-name="P2"/>
      <text:p text:style-name="P6">Analyze Validator </text:p>
      <text:p text:style-name="P2"/>
      <text:p text:style-name="P6">Regular Expression Validator </text:p>
      <text:p text:style-name="P2"/>
      <text:p text:style-name="P6">Custom Validator </text:p>
      <text:p text:style-name="P2"/>
      <text:p text:style-name="P6">Summary Validator </text:p>
      <text:p text:style-name="P3"><text:line-break/><text:span text:style-name="T2"><office:annotation><dc:date>2019-03-27T14:28:07.715142893</dc:date><text:p>&lt;!--[if gte mso 9]&gt;&lt;xml&gt;&lt;w:WordDocument&gt;&lt;w:BrowserLevel&gt;MicrosoftInternetExplorer4&lt;/w:BrowserLevel&gt;&lt;w:DisplayHorizontalDrawingGridEvery&gt;0&lt;/w:DisplayHorizontalDrawingGridEvery&gt;&lt;w:DisplayVerticalDrawingGridEvery&gt;2&lt;/w:DisplayVerticalDrawingGridEvery&gt;&lt;w:DocumentKind&gt;DocumentNotSpecified&lt;/w:DocumentKind&gt;&lt;w:DrawingGridVerticalSpacing&gt;7.8 磅&lt;/w:DrawingGridVerticalSpacing&gt;&lt;w:PunctuationKerning&gt;&lt;/w:PunctuationKerning&gt;&lt;w:View&gt;Normal&lt;/w:View&gt;&lt;w:Compatibility&gt;&lt;w:DontGrowAutofit/&gt;&lt;w:BalanceSingleByteDoubleByteWidth/&gt;&lt;w:DoNotExpandShiftReturn/&gt;&lt;/w:Compatibility&gt;&lt;w:Zoom&gt;0&lt;/w:Zoom&gt;&lt;/w:WordDocument&gt;&lt;/xml&gt;&lt;![endif]--&gt;</text:p></office:annotation></text:span><text:span text:style-name="T2"><office:annotation><dc:date>2019-03-27T14:28:07.794376372</dc:date><text:p>&lt;!--[if gte mso 9]&gt;&lt;xml&gt;&lt;w:LatentStyles DefLockedState="false" <text:s/>DefUnhideWhenUsed="true" <text:s/>DefSemiHidden="true" <text:s/>DefQFormat="false" <text:s/>DefPriority="99" <text:s/>LatentStyleCount="260" &gt;</text:p><text:p>&lt;w:LsdException Locked="false" <text:s/>Priority="99" <text:s/>SemiHidden="false" <text:s/>Name="Normal" &gt;&lt;/w:LsdException&gt;</text:p><text:p>&lt;w:LsdException Locked="false" <text:s/>Priority="99" <text:s/>SemiHidden="false" <text:s/>Name="heading 1" &gt;&lt;/w:LsdException&gt;</text:p><text:p>&lt;w:LsdException Locked="false" <text:s/>Priority="99" <text:s/>SemiHidden="false" <text:s/>Name="heading 2" &gt;&lt;/w:LsdException&gt;</text:p><text:p>&lt;w:LsdException Locked="false" <text:s/>Priority="99" <text:s/>SemiHidden="false" <text:s/>Name="heading 3" &gt;&lt;/w:LsdException&gt;</text:p><text:p>&lt;w:LsdException Locked="false" <text:s/>Priority="99" <text:s/>SemiHidden="false" <text:s/>Name="heading 4" &gt;&lt;/w:LsdException&gt;</text:p><text:p>&lt;w:LsdException Locked="false" <text:s/>Priority="99" <text:s/>SemiHidden="false" <text:s/>Name="heading 5" &gt;&lt;/w:LsdException&gt;</text:p><text:p>&lt;w:LsdException Locked="false" <text:s/>Priority="99" <text:s/>SemiHidden="false" <text:s/>Name="heading 6" &gt;&lt;/w:LsdException&gt;</text:p><text:p>&lt;w:LsdException Locked="false" <text:s/>Priority="99" <text:s/>SemiHidden="false" <text:s/>Name="heading 7" &gt;&lt;/w:LsdException&gt;</text:p><text:p>&lt;w:LsdException Locked="false" <text:s/>Priority="99" <text:s/>SemiHidden="false" <text:s/>Name="heading 8" &gt;&lt;/w:LsdException&gt;</text:p><text:p>&lt;w:LsdException Locked="false" <text:s/>Priority="99" <text:s/>SemiHidden="false" <text:s/>Name="heading 9" &gt;&lt;/w:LsdException&gt;</text:p><text:p>&lt;w:LsdException Locked="false" <text:s/>Priority="99" <text:s/>SemiHidden="false" <text:s/>Name="index 1" &gt;&lt;/w:LsdException&gt;</text:p><text:p>&lt;w:LsdException Locked="false" <text:s/>Priority="99" <text:s/>SemiHidden="false" <text:s/>Name="index 2" &gt;&lt;/w:LsdException&gt;</text:p><text:p>&lt;w:LsdException Locked="false" <text:s/>Priority="99" <text:s/>SemiHidden="false" <text:s/>Name="index 3" &gt;&lt;/w:LsdException&gt;</text:p><text:p>&lt;w:LsdException Locked="false" <text:s/>Priority="99" <text:s/>SemiHidden="false" <text:s/>Name="index 4" &gt;&lt;/w:LsdException&gt;</text:p><text:p>&lt;w:LsdException Locked="false" <text:s/>Priority="99" <text:s/>SemiHidden="false" <text:s/>Name="index 5" &gt;&lt;/w:LsdException&gt;</text:p><text:p>&lt;w:LsdException Locked="false" <text:s/>Priority="99" <text:s/>SemiHidden="false" <text:s/>Name="index 6" &gt;&lt;/w:LsdException&gt;</text:p><text:p>&lt;w:LsdException Locked="false" <text:s/>Priority="99" <text:s/>SemiHidden="false" <text:s/>Name="index 7" &gt;&lt;/w:LsdException&gt;</text:p><text:p>&lt;w:LsdException Locked="false" <text:s/>Priority="99" <text:s/>SemiHidden="false" <text:s/>Name="index 8" &gt;&lt;/w:LsdException&gt;</text:p><text:p>&lt;w:LsdException Locked="false" <text:s/>Priority="99" <text:s/>SemiHidden="false" <text:s/>Name="index 9" &gt;&lt;/w:LsdException&gt;</text:p><text:p>&lt;w:LsdException Locked="false" <text:s/>Priority="99" <text:s/>SemiHidden="false" <text:s/>Name="toc 1" &gt;&lt;/w:LsdException&gt;</text:p><text:p>&lt;w:LsdException Locked="false" <text:s/>Priority="99" <text:s/>SemiHidden="false" <text:s/>Name="toc 2" &gt;&lt;/w:LsdException&gt;</text:p><text:p>&lt;w:LsdException Locked="false" <text:s/>Priority="99" <text:s/>SemiHidden="false" <text:s/>Name="toc 3" &gt;&lt;/w:LsdException&gt;</text:p><text:p>&lt;w:LsdException Locked="false" <text:s/>Priority="99" <text:s/>SemiHidden="false" <text:s/>Name="toc 4" &gt;&lt;/w:LsdException&gt;</text:p><text:p>&lt;w:LsdException Locked="false" <text:s/>Priority="99" <text:s/>SemiHidden="false" <text:s/>Name="toc 5" &gt;&lt;/w:LsdException&gt;</text:p><text:p>&lt;w:LsdException Locked="false" <text:s/>Priority="99" <text:s/>SemiHidden="false" <text:s/>Name="toc 6" &gt;&lt;/w:LsdException&gt;</text:p><text:p>&lt;w:LsdException Locked="false" <text:s/>Priority="99" <text:s/>SemiHidden="false" <text:s/>Name="toc 7" &gt;&lt;/w:LsdException&gt;</text:p><text:p>&lt;w:LsdException Locked="false" <text:s/>Priority="99" <text:s/>SemiHidden="false" <text:s/>Name="toc 8" &gt;&lt;/w:LsdException&gt;</text:p><text:p>&lt;w:LsdException Locked="false" <text:s/>Priority="99" <text:s/>SemiHidden="false" <text:s/>Name="toc 9" &gt;&lt;/w:LsdException&gt;</text:p><text:p>&lt;w:LsdException Locked="false" <text:s/>Priority="99" <text:s/>SemiHidden="false" <text:s/>Name="Normal Indent" &gt;&lt;/w:LsdException&gt;</text:p><text:p>&lt;w:LsdException Locked="false" <text:s/>Priority="99" <text:s/>SemiHidden="false" <text:s/>Name="footnote text" &gt;&lt;/w:LsdException&gt;</text:p><text:p>&lt;w:LsdException Locked="false" <text:s/>Priority="99" <text:s/>SemiHidden="false" <text:s/>Name="annotation text" &gt;&lt;/w:LsdException&gt;</text:p><text:p>&lt;w:LsdException Locked="false" <text:s/>Priority="99" <text:s/>SemiHidden="false" <text:s/>Name="header" &gt;&lt;/w:LsdException&gt;</text:p><text:p>&lt;w:LsdException Locked="false" <text:s/>Priority="99" <text:s/>SemiHidden="false" <text:s/>Name="footer" &gt;&lt;/w:LsdException&gt;</text:p><text:p>&lt;w:LsdException Locked="false" <text:s/>Priority="99" <text:s/>SemiHidden="false" <text:s/>Name="index heading" &gt;&lt;/w:LsdException&gt;</text:p><text:p>&lt;w:LsdException Locked="false" <text:s/>Priority="99" <text:s/>SemiHidden="false" <text:s/>Name="caption" &gt;&lt;/w:LsdException&gt;</text:p><text:p>&lt;w:LsdException Locked="false" <text:s/>Priority="99" <text:s/>SemiHidden="false" <text:s/>Name="table of figures" &gt;&lt;/w:LsdException&gt;</text:p><text:p>&lt;w:LsdException Locked="false" <text:s/>Priority="99" <text:s/>SemiHidden="false" <text:s/>Name="envelope address" &gt;&lt;/w:LsdException&gt;</text:p><text:p>&lt;w:LsdException Locked="false" <text:s/>Priority="99" <text:s/>SemiHidden="false" <text:s/>Name="envelope return" &gt;&lt;/w:LsdException&gt;</text:p><text:p>&lt;w:LsdException Locked="false" <text:s/>Priority="99" <text:s/>SemiHidden="false" <text:s/>Name="footnote reference" &gt;&lt;/w:LsdException&gt;</text:p><text:p>&lt;w:LsdException Locked="false" <text:s/>Priority="99" <text:s/>SemiHidden="false" <text:s/>Name="annotation reference" &gt;&lt;/w:LsdException&gt;</text:p><text:p>&lt;w:LsdException Locked="false" <text:s/>Priority="99" <text:s/>SemiHidden="false" <text:s/>Name="line number" &gt;&lt;/w:LsdException&gt;</text:p><text:p>&lt;w:LsdException Locked="false" <text:s/>Priority="99" <text:s/>SemiHidden="false" <text:s/>Name="page number" &gt;&lt;/w:LsdException&gt;</text:p><text:p>&lt;w:LsdException Locked="false" <text:s/>Priority="99" <text:s/>SemiHidden="false" <text:s/>Name="endnote reference" &gt;&lt;/w:LsdException&gt;</text:p><text:p>&lt;w:LsdException Locked="false" <text:s/>Priority="99" <text:s/>SemiHidden="false" <text:s/>Name="endnote text" &gt;&lt;/w:LsdException&gt;</text:p><text:p>&lt;w:LsdException Locked="false" <text:s/>Priority="99" <text:s/>SemiHidden="false" <text:s/>Name="table of authorities" &gt;&lt;/w:LsdException&gt;</text:p><text:p>&lt;w:LsdException Locked="false" <text:s/>Priority="99" <text:s/>SemiHidden="false" <text:s/>Name="macro" &gt;&lt;/w:LsdException&gt;</text:p><text:p>&lt;w:LsdException Locked="false" <text:s/>Priority="99" <text:s/>SemiHidden="false" <text:s/>Name="toa heading" &gt;&lt;/w:LsdException&gt;</text:p><text:p>&lt;w:LsdException Locked="false" <text:s/>Priority="99" <text:s/>SemiHidden="false" <text:s/>Name="List" &gt;&lt;/w:LsdException&gt;</text:p><text:p>&lt;w:LsdException Locked="false" <text:s/>Priority="99" <text:s/>SemiHidden="false" <text:s/>Name="List Bullet" &gt;&lt;/w:LsdException&gt;</text:p><text:p>&lt;w:LsdException Locked="false" <text:s/>Priority="99" <text:s/>SemiHidden="false" <text:s/>Name="List Number" &gt;&lt;/w:LsdException&gt;</text:p><text:p>&lt;w:LsdException Locked="false" <text:s/>Priority="99" <text:s/>SemiHidden="false" <text:s/>Name="List 2" &gt;&lt;/w:LsdException&gt;</text:p><text:p>&lt;w:LsdException Locked="false" <text:s/>Priority="99" <text:s/>SemiHidden="false" <text:s/>Name="List 3" &gt;&lt;/w:LsdException&gt;</text:p><text:p>&lt;w:LsdException Locked="false" <text:s/>Priority="99" <text:s/>SemiHidden="false" <text:s/>Name="List 4" &gt;&lt;/w:LsdException&gt;</text:p><text:p>&lt;w:LsdException Locked="false" <text:s/>Priority="99" <text:s/>SemiHidden="false" <text:s/>Name="List 5" &gt;&lt;/w:LsdException&gt;</text:p><text:p>&lt;w:LsdException Locked="false" <text:s/>Priority="99" <text:s/>SemiHidden="false" <text:s/>Name="List Bullet 2" &gt;&lt;/w:LsdException&gt;</text:p><text:p>&lt;w:LsdException Locked="false" <text:s/>Priority="99" <text:s/>SemiHidden="false" <text:s/>Name="List Bullet 3" &gt;&lt;/w:LsdException&gt;</text:p><text:p>&lt;w:LsdException Locked="false" <text:s/>Priority="99" <text:s/>SemiHidden="false" <text:s/>Name="List Bullet 4" &gt;&lt;/w:LsdException&gt;</text:p><text:p>&lt;w:LsdException Locked="false" <text:s/>Priority="99" <text:s/>SemiHidden="false" <text:s/>Name="List Bullet 5" &gt;&lt;/w:LsdException&gt;</text:p><text:p>&lt;w:LsdException Locked="false" <text:s/>Priority="99" <text:s/>SemiHidden="false" <text:s/>Name="List Number 2" &gt;&lt;/w:LsdException&gt;</text:p><text:p>&lt;w:LsdException Locked="false" <text:s/>Priority="99" <text:s/>SemiHidden="false" <text:s/>Name="List Number 3" &gt;&lt;/w:LsdException&gt;</text:p><text:p>&lt;w:LsdException Locked="false" <text:s/>Priority="99" <text:s/>SemiHidden="false" <text:s/>Name="List Number 4" &gt;&lt;/w:LsdException&gt;</text:p><text:p>&lt;w:LsdException Locked="false" <text:s/>Priority="99" <text:s/>SemiHidden="false" <text:s/>Name="List Number 5" &gt;&lt;/w:LsdException&gt;</text:p><text:p>&lt;w:LsdException Locked="false" <text:s/>Priority="99" <text:s/>SemiHidden="false" <text:s/>Name="Title" &gt;&lt;/w:LsdException&gt;</text:p><text:p>&lt;w:LsdException Locked="false" <text:s/>Priority="99" <text:s/>SemiHidden="false" <text:s/>Name="Closing" &gt;&lt;/w:LsdException&gt;</text:p><text:p>&lt;w:LsdException Locked="false" <text:s/>Priority="99" <text:s/>SemiHidden="false" <text:s/>Name="Signature" &gt;&lt;/w:LsdException&gt;</text:p><text:p>&lt;w:LsdException Locked="false" <text:s/>Priority="99" <text:s/>SemiHidden="false" <text:s/>Name="Default Paragraph Font" &gt;&lt;/w:LsdException&gt;</text:p><text:p>&lt;w:LsdException Locked="false" <text:s/>Priority="99" <text:s/>SemiHidden="false" <text:s/>Name="Body Text" &gt;&lt;/w:LsdException&gt;</text:p><text:p>&lt;w:LsdException Locked="false" <text:s/>Priority="99" <text:s/>SemiHidden="false" <text:s/>Name="Body Text Indent" &gt;&lt;/w:LsdException&gt;</text:p><text:p>&lt;w:LsdException Locked="false" <text:s/>Priority="99" <text:s/>SemiHidden="false" <text:s/>Name="List Continue" &gt;&lt;/w:LsdException&gt;</text:p><text:p>&lt;w:LsdException Locked="false" <text:s/>Priority="99" <text:s/>SemiHidden="false" <text:s/>Name="List Continue 2" &gt;&lt;/w:LsdException&gt;</text:p><text:p>&lt;w:LsdException Locked="false" <text:s/>Priority="99" <text:s/>SemiHidden="false" <text:s/>Name="List Continue 3" &gt;&lt;/w:LsdException&gt;</text:p><text:p>&lt;w:LsdException Locked="false" <text:s/>Priority="99" <text:s/>SemiHidden="false" <text:s/>Name="List Continue 4" &gt;&lt;/w:LsdException&gt;</text:p><text:p>&lt;w:LsdException Locked="false" <text:s/>Priority="99" <text:s/>SemiHidden="false" <text:s/>Name="List Continue 5" &gt;&lt;/w:LsdException&gt;</text:p><text:p>&lt;w:LsdException Locked="false" <text:s/>Priority="99" <text:s/>SemiHidden="false" <text:s/>Name="Message Header" &gt;&lt;/w:LsdException&gt;</text:p><text:p>&lt;w:LsdException Locked="false" <text:s/>Priority="99" <text:s/>SemiHidden="false" <text:s/>Name="Subtitle" &gt;&lt;/w:LsdException&gt;</text:p><text:p>&lt;w:LsdException Locked="false" <text:s/>Priority="99" <text:s/>SemiHidden="false" <text:s/>Name="Salutation" &gt;&lt;/w:LsdException&gt;</text:p><text:p>&lt;w:LsdException Locked="false" <text:s/>Priority="99" <text:s/>SemiHidden="false" <text:s/>Name="Date" &gt;&lt;/w:LsdException&gt;</text:p><text:p>&lt;w:LsdException Locked="false" <text:s/>Priority="99" <text:s/>SemiHidden="false" <text:s/>Name="Body Text First Indent" &gt;&lt;/w:LsdException&gt;</text:p><text:p>&lt;w:LsdException Locked="false" <text:s/>Priority="99" <text:s/>SemiHidden="false" <text:s/>Name="Body Text First Indent 2" &gt;&lt;/w:LsdException&gt;</text:p><text:p>&lt;w:LsdException Locked="false" <text:s/>Priority="99" <text:s/>SemiHidden="false" <text:s/>Name="Note Heading" &gt;&lt;/w:LsdException&gt;</text:p><text:p>&lt;w:LsdException Locked="false" <text:s/>Priority="99" <text:s/>SemiHidden="false" <text:s/>Name="Body Text 2" &gt;&lt;/w:LsdException&gt;</text:p><text:p>&lt;w:LsdException Locked="false" <text:s/>Priority="99" <text:s/>SemiHidden="false" <text:s/>Name="Body Text 3" &gt;&lt;/w:LsdException&gt;</text:p><text:p>&lt;w:LsdException Locked="false" <text:s/>Priority="99" <text:s/>SemiHidden="false" <text:s/>Name="Body Text Indent 2" &gt;&lt;/w:LsdException&gt;</text:p><text:p>&lt;w:LsdException Locked="false" <text:s/>Priority="99" <text:s/>SemiHidden="false" <text:s/>Name="Body Text Indent 3" &gt;&lt;/w:LsdException&gt;</text:p><text:p>&lt;w:LsdException Locked="false" <text:s/>Priority="99" <text:s/>SemiHidden="false" <text:s/>Name="Block Text" &gt;&lt;/w:LsdException&gt;</text:p><text:p>&lt;w:LsdException Locked="false" <text:s/>Priority="99" <text:s/>SemiHidden="false" <text:s/>Name="Hyperlink" &gt;&lt;/w:LsdException&gt;</text:p><text:p>&lt;w:LsdException Locked="false" <text:s/>Priority="99" <text:s/>SemiHidden="false" <text:s/>Name="FollowedHyperlink" &gt;&lt;/w:LsdException&gt;</text:p><text:p>&lt;w:LsdException Locked="false" <text:s/>Priority="99" <text:s/>SemiHidden="false" <text:s/>Name="Strong" &gt;&lt;/w:LsdException&gt;</text:p><text:p>&lt;w:LsdException Locked="false" <text:s/>Priority="99" <text:s/>SemiHidden="false" <text:s/>Name="Emphasis" &gt;&lt;/w:LsdException&gt;</text:p><text:p>&lt;w:LsdException Locked="false" <text:s/>Priority="99" <text:s/>SemiHidden="false" <text:s/>Name="Document Map" &gt;&lt;/w:LsdException&gt;</text:p><text:p>&lt;w:LsdException Locked="false" <text:s/>Priority="99" <text:s/>SemiHidden="false" <text:s/>Name="Plain Text" &gt;&lt;/w:LsdException&gt;</text:p><text:p>&lt;w:LsdException Locked="false" <text:s/>Priority="99" <text:s/>SemiHidden="false" <text:s/>Name="E-mail Signature" &gt;&lt;/w:LsdException&gt;</text:p><text:p>&lt;w:LsdException Locked="false" <text:s/>Priority="99" <text:s/>SemiHidden="false" <text:s/>Name="Normal (Web)" &gt;&lt;/w:LsdException&gt;</text:p><text:p>&lt;w:LsdException Locked="false" <text:s/>Priority="99" <text:s/>SemiHidden="false" <text:s/>Name="HTML Acronym" &gt;&lt;/w:LsdException&gt;</text:p><text:p>&lt;w:LsdException Locked="false" <text:s/>Priority="99" <text:s/>SemiHidden="false" <text:s/>Name="HTML Address" &gt;&lt;/w:LsdException&gt;</text:p><text:p>&lt;w:LsdException Locked="false" <text:s/>Priority="99" <text:s/>SemiHidden="false" <text:s/>Name="HTML Cite" &gt;&lt;/w:LsdException&gt;</text:p><text:p>&lt;w:LsdException Locked="false" <text:s/>Priority="99" <text:s/>SemiHidden="false" <text:s/>Name="HTML Code" &gt;&lt;/w:LsdException&gt;</text:p><text:p>&lt;w:LsdException Locked="false" <text:s/>Priority="99" <text:s/>SemiHidden="false" <text:s/>Name="HTML Definition" &gt;&lt;/w:LsdException&gt;</text:p><text:p>&lt;w:LsdException Locked="false" <text:s/>Priority="99" <text:s/>SemiHidden="false" <text:s/>Name="HTML Keyboard" &gt;&lt;/w:LsdException&gt;</text:p><text:p>&lt;w:LsdException Locked="false" <text:s/>Priority="99" <text:s/>SemiHidden="false" <text:s/>Name="HTML Preformatted" &gt;&lt;/w:LsdException&gt;</text:p><text:p>&lt;w:LsdException Locked="false" <text:s/>Priority="99" <text:s/>SemiHidden="false" <text:s/>Name="HTML Sample" &gt;&lt;/w:LsdException&gt;</text:p><text:p>&lt;w:LsdException Locked="false" <text:s/>Priority="99" <text:s/>SemiHidden="false" <text:s/>Name="HTML Typewriter" &gt;&lt;/w:LsdException&gt;</text:p><text:p>&lt;w:LsdException Locked="false" <text:s/>Priority="99" <text:s/>SemiHidden="false" <text:s/>Name="HTML Variable" &gt;&lt;/w:LsdException&gt;</text:p><text:p>&lt;w:LsdException Locked="false" <text:s/>Priority="99" <text:s/>SemiHidden="false" <text:s/>Name="Normal Table" &gt;&lt;/w:LsdException&gt;</text:p><text:p>&lt;w:LsdException Locked="false" <text:s/>Priority="99" <text:s/>SemiHidden="false" <text:s/>Name="annotation subject" &gt;&lt;/w:LsdException&gt;</text:p><text:p>&lt;w:LsdException Locked="false" <text:s/>Priority="99" <text:s/>SemiHidden="false" <text:s/>Name="No List" &gt;&lt;/w:LsdException&gt;</text:p><text:p>&lt;w:LsdException Locked="false" <text:s/>Priority="99" <text:s/>SemiHidden="false" <text:s/>Name="Table Simple 1" &gt;&lt;/w:LsdException&gt;</text:p><text:p>&lt;w:LsdException Locked="false" <text:s/>Priority="99" <text:s/>SemiHidden="false" <text:s/>Name="Table Simple 2" &gt;&lt;/w:LsdException&gt;</text:p><text:p>&lt;w:LsdException Locked="false" <text:s/>Priority="99" <text:s/>SemiHidden="false" <text:s/>Name="Table Simple 3" &gt;&lt;/w:LsdException&gt;</text:p><text:p>&lt;w:LsdException Locked="false" <text:s/>Priority="99" <text:s/>SemiHidden="false" <text:s/>Name="Table Classic 1" &gt;&lt;/w:LsdException&gt;</text:p><text:p>&lt;w:LsdException Locked="false" <text:s/>Priority="99" <text:s/>SemiHidden="false" <text:s/>Name="Table Classic 2" &gt;&lt;/w:LsdException&gt;</text:p><text:p>&lt;w:LsdException Locked="false" <text:s/>Priority="99" <text:s/>SemiHidden="false" <text:s/>Name="Table Classic 3" &gt;&lt;/w:LsdException&gt;</text:p><text:p>&lt;w:LsdException Locked="false" <text:s/>Priority="99" <text:s/>SemiHidden="false" <text:s/>Name="Table Classic 4" &gt;&lt;/w:LsdException&gt;</text:p><text:p>&lt;w:LsdException Locked="false" <text:s/>Priority="99" <text:s/>SemiHidden="false" <text:s/>Name="Table Colorful 1" &gt;&lt;/w:LsdException&gt;</text:p><text:p>&lt;w:LsdException Locked="false" <text:s/>Priority="99" <text:s/>SemiHidden="false" <text:s/>Name="Table Colorful 2" &gt;&lt;/w:LsdException&gt;</text:p><text:p>&lt;w:LsdException Locked="false" <text:s/>Priority="99" <text:s/>SemiHidden="false" <text:s/>Name="Table Colorful 3" &gt;&lt;/w:LsdException&gt;</text:p><text:p>&lt;w:LsdException Locked="false" <text:s/>Priority="99" <text:s/>SemiHidden="false" <text:s/>Name="Table Columns 1" &gt;&lt;/w:LsdException&gt;</text:p><text:p>&lt;w:LsdException Locked="false" <text:s/>Priority="99" <text:s/>SemiHidden="false" <text:s/>Name="Table Columns 2" &gt;&lt;/w:LsdException&gt;</text:p><text:p>&lt;w:LsdException Locked="false" <text:s/>Priority="99" <text:s/>SemiHidden="false" <text:s/>Name="Table Columns 3" &gt;&lt;/w:LsdException&gt;</text:p><text:p>&lt;w:LsdException Locked="false" <text:s/>Priority="99" <text:s/>SemiHidden="false" <text:s/>Name="Table Columns 4" &gt;&lt;/w:LsdException&gt;</text:p><text:p>&lt;w:LsdException Locked="false" <text:s/>Priority="99" <text:s/>SemiHidden="false" <text:s/>Name="Table Columns 5" &gt;&lt;/w:LsdException&gt;</text:p><text:p>&lt;w:LsdException Locked="false" <text:s/>Priority="99" <text:s/>SemiHidden="false" <text:s/>Name="Table Grid 1" &gt;&lt;/w:LsdException&gt;</text:p><text:p>&lt;w:LsdException Locked="false" <text:s/>Priority="99" <text:s/>SemiHidden="false" <text:s/>Name="Table Grid 2" &gt;&lt;/w:LsdException&gt;</text:p><text:p>&lt;w:LsdException Locked="false" <text:s/>Priority="99" <text:s/>SemiHidden="false" <text:s/>Name="Table Grid 3" &gt;&lt;/w:LsdException&gt;</text:p><text:p>&lt;w:LsdException Locked="false" <text:s/>Priority="99" <text:s/>SemiHidden="false" <text:s/>Name="Table Grid 4" &gt;&lt;/w:LsdException&gt;</text:p><text:p>&lt;w:LsdException Locked="false" <text:s/>Priority="99" <text:s/>SemiHidden="false" <text:s/>Name="Table Grid 5" &gt;&lt;/w:LsdException&gt;</text:p><text:p>&lt;w:LsdException Locked="false" <text:s/>Priority="99" <text:s/>SemiHidden="false" <text:s/>Name="Table Grid 6" &gt;&lt;/w:LsdException&gt;</text:p><text:p>&lt;w:LsdException Locked="false" <text:s/>Priority="99" <text:s/>SemiHidden="false" <text:s/>Name="Table Grid 7" &gt;&lt;/w:LsdException&gt;</text:p><text:p>&lt;w:LsdException Locked="false" <text:s/>Priority="99" <text:s/>SemiHidden="false" <text:s/>Name="Table Grid 8" &gt;&lt;/w:LsdException&gt;</text:p><text:p>&lt;w:LsdException Locked="false" <text:s/>Priority="99" <text:s/>SemiHidden="false" <text:s/>Name="Table List 1" &gt;&lt;/w:LsdException&gt;</text:p><text:p>&lt;w:LsdException Locked="false" <text:s/>Priority="99" <text:s/>SemiHidden="false" <text:s/>Name="Table List 2" &gt;&lt;/w:LsdException&gt;</text:p><text:p>&lt;w:LsdException Locked="false" <text:s/>Priority="99" <text:s/>SemiHidden="false" <text:s/>Name="Table List 3" &gt;&lt;/w:LsdException&gt;</text:p><text:p>&lt;w:LsdException Locked="false" <text:s/>Priority="99" <text:s/>SemiHidden="false" <text:s/>Name="Table List 4" &gt;&lt;/w:LsdException&gt;</text:p><text:p>&lt;w:LsdException Locked="false" <text:s/>Priority="99" <text:s/>SemiHidden="false" <text:s/>Name="Table List 5" &gt;&lt;/w:LsdException&gt;</text:p><text:p>&lt;w:LsdException Locked="false" <text:s/>Priority="99" <text:s/>SemiHidden="false" <text:s/>Name="Table List 6" &gt;&lt;/w:LsdException&gt;</text:p><text:p>&lt;w:LsdException Locked="false" <text:s/>Priority="99" <text:s/>SemiHidden="false" <text:s/>Name="Table List 7" &gt;&lt;/w:LsdException&gt;</text:p><text:p>&lt;w:LsdException Locked="false" <text:s/>Priority="99" <text:s/>SemiHidden="false" <text:s/>Name="Table List 8" &gt;&lt;/w:LsdException&gt;</text:p><text:p>&lt;w:LsdException Locked="false" <text:s/>Priority="99" <text:s/>SemiHidden="false" <text:s/>Name="Table 3D effects 1" &gt;&lt;/w:LsdException&gt;</text:p><text:p>&lt;w:LsdException Locked="false" <text:s/>Priority="99" <text:s/>SemiHidden="false" <text:s/>Name="Table 3D effects 2" &gt;&lt;/w:LsdException&gt;</text:p><text:p>&lt;w:LsdException Locked="false" <text:s/>Priority="99" <text:s/>SemiHidden="false" <text:s/>Name="Table 3D effects 3" &gt;&lt;/w:LsdException&gt;</text:p><text:p>&lt;w:LsdException Locked="false" <text:s/>Priority="99" <text:s/>SemiHidden="false" <text:s/>Name="Table Contemporary" &gt;&lt;/w:LsdException&gt;</text:p><text:p>&lt;w:LsdException Locked="false" <text:s/>Priority="99" <text:s/>SemiHidden="false" <text:s/>Name="Table Elegant" &gt;&lt;/w:LsdException&gt;</text:p><text:p>&lt;w:LsdException Locked="false" <text:s/>Priority="99" <text:s/>SemiHidden="false" <text:s/>Name="Table Professional" &gt;&lt;/w:LsdException&gt;</text:p><text:p>&lt;w:LsdException Locked="false" <text:s/>Priority="99" <text:s/>SemiHidden="false" <text:s/>Name="Table Subtle 1" &gt;&lt;/w:LsdException&gt;</text:p><text:p>&lt;w:LsdException Locked="false" <text:s/>Priority="99" <text:s/>SemiHidden="false" <text:s/>Name="Table Subtle 2" &gt;&lt;/w:LsdException&gt;</text:p><text:p>&lt;w:LsdException Locked="false" <text:s/>Priority="99" <text:s/>SemiHidden="false" <text:s/>Name="Table Web 1" &gt;&lt;/w:LsdException&gt;</text:p><text:p>&lt;w:LsdException Locked="false" <text:s/>Priority="99" <text:s/>SemiHidden="false" <text:s/>Name="Table Web 2" &gt;&lt;/w:LsdException&gt;</text:p><text:p>&lt;w:LsdException Locked="false" <text:s/>Priority="99" <text:s/>SemiHidden="false" <text:s/>Name="Table Web 3" &gt;&lt;/w:LsdException&gt;</text:p><text:p>&lt;w:LsdException Locked="false" <text:s/>Priority="99" <text:s/>SemiHidden="false" <text:s/>Name="Balloon Text" &gt;&lt;/w:LsdException&gt;</text:p><text:p>&lt;w:LsdException Locked="false" <text:s/>Priority="99" <text:s/>SemiHidden="false" <text:s/>Name="Table Grid" &gt;&lt;/w:LsdException&gt;</text:p><text:p>&lt;w:LsdException Locked="false" <text:s/>Priority="99" <text:s/>SemiHidden="false" <text:s/>Name="Table Theme" &gt;&lt;/w:LsdException&gt;</text:p><text:p>&lt;w:LsdException Locked="false" <text:s/>Priority="99" <text:s/>SemiHidden="false" <text:s/>Name="Light Shading" &gt;&lt;/w:LsdException&gt;</text:p><text:p>&lt;w:LsdException Locked="false" <text:s/>Priority="99" <text:s/>SemiHidden="false" <text:s/>Name="Light List" &gt;&lt;/w:LsdException&gt;</text:p><text:p>&lt;w:LsdException Locked="false" <text:s/>Priority="99" <text:s/>SemiHidden="false" <text:s/>Name="Light Grid" &gt;&lt;/w:LsdException&gt;</text:p><text:p>&lt;w:LsdException Locked="false" <text:s/>Priority="99" <text:s/>SemiHidden="false" <text:s/>Name="Medium Shading 1" &gt;&lt;/w:LsdException&gt;</text:p><text:p>&lt;w:LsdException Locked="false" <text:s/>Priority="99" <text:s/>SemiHidden="false" <text:s/>Name="Medium Shading 2" &gt;&lt;/w:LsdException&gt;</text:p><text:p>&lt;w:LsdException Locked="false" <text:s/>Priority="99" <text:s/>SemiHidden="false" <text:s/>Name="Medium List 1" &gt;&lt;/w:LsdException&gt;</text:p><text:p>&lt;w:LsdException Locked="false" <text:s/>Priority="99" <text:s/>SemiHidden="false" <text:s/>Name="Medium List 2" &gt;&lt;/w:LsdException&gt;</text:p><text:p>&lt;w:LsdException Locked="false" <text:s/>Priority="99" <text:s/>SemiHidden="false" <text:s/>Name="Medium Grid 1" &gt;&lt;/w:LsdException&gt;</text:p><text:p>&lt;w:LsdException Locked="false" <text:s/>Priority="99" <text:s/>SemiHidden="false" <text:s/>Name="Medium Grid 2" &gt;&lt;/w:LsdException&gt;</text:p><text:p>&lt;w:LsdException Locked="false" <text:s/>Priority="99" <text:s/>SemiHidden="false" <text:s/>Name="Medium Grid 3" &gt;&lt;/w:LsdException&gt;</text:p><text:p>&lt;w:LsdException Locked="false" <text:s/>Priority="99" <text:s/>SemiHidden="false" <text:s/>Name="Dark List" &gt;&lt;/w:LsdException&gt;</text:p><text:p>&lt;w:LsdException Locked="false" <text:s/>Priority="99" <text:s/>SemiHidden="false" <text:s/>Name="Colorful Shading" &gt;&lt;/w:LsdException&gt;</text:p><text:p>&lt;w:LsdException Locked="false" <text:s/>Priority="99" <text:s/>SemiHidden="false" <text:s/>Name="Colorful List" &gt;&lt;/w:LsdException&gt;</text:p><text:p>&lt;w:LsdException Locked="false" <text:s/>Priority="99" <text:s/>SemiHidden="false" <text:s/>Name="Colorful Grid" &gt;&lt;/w:LsdException&gt;</text:p><text:p>&lt;w:LsdException Locked="false" <text:s/>Priority="99" <text:s/>SemiHidden="false" <text:s/>Name="Light Shading Accent 1" &gt;&lt;/w:LsdException&gt;</text:p><text:p>&lt;w:LsdException Locked="false" <text:s/>Priority="99" <text:s/>SemiHidden="false" <text:s/>Name="Light List Accent 1" &gt;&lt;/w:LsdException&gt;</text:p><text:p>&lt;w:LsdException Locked="false" <text:s/>Priority="99" <text:s/>SemiHidden="false" <text:s/>Name="Light Grid Accent 1" &gt;&lt;/w:LsdException&gt;</text:p><text:p>&lt;w:LsdException Locked="false" <text:s/>Priority="99" <text:s/>SemiHidden="false" <text:s/>Name="Medium Shading 1 Accent 1" &gt;&lt;/w:LsdException&gt;</text:p><text:p>&lt;w:LsdException Locked="false" <text:s/>Priority="99" <text:s/>SemiHidden="false" <text:s/>Name="Medium Shading 2 Accent 1" &gt;&lt;/w:LsdException&gt;</text:p><text:p>&lt;w:LsdException Locked="false" <text:s/>Priority="99" <text:s/>SemiHidden="false" <text:s/>Name="Medium List 1 Accent 1" &gt;&lt;/w:LsdException&gt;</text:p><text:p>&lt;w:LsdException Locked="false" <text:s/>Priority="99" <text:s/>SemiHidden="false" <text:s/>Name="Medium List 2 Accent 1" &gt;&lt;/w:LsdException&gt;</text:p><text:p>&lt;w:LsdException Locked="false" <text:s/>Priority="99" <text:s/>SemiHidden="false" <text:s/>Name="Medium Grid 1 Accent 1" &gt;&lt;/w:LsdException&gt;</text:p><text:p>&lt;w:LsdException Locked="false" <text:s/>Priority="99" <text:s/>SemiHidden="false" <text:s/>Name="Medium Grid 2 Accent 1" &gt;&lt;/w:LsdException&gt;</text:p><text:p>&lt;w:LsdException Locked="false" <text:s/>Priority="99" <text:s/>SemiHidden="false" <text:s/>Name="Medium Grid 3 Accent 1" &gt;&lt;/w:LsdException&gt;</text:p><text:p>&lt;w:LsdException Locked="false" <text:s/>Priority="99" <text:s/>SemiHidden="false" <text:s/>Name="Dark List Accent 1" &gt;&lt;/w:LsdException&gt;</text:p><text:p>&lt;w:LsdException Locked="false" <text:s/>Priority="99" <text:s/>SemiHidden="false" <text:s/>Name="Colorful Shading Accent 1" &gt;&lt;/w:LsdException&gt;</text:p><text:p>&lt;w:LsdException Locked="false" <text:s/>Priority="99" <text:s/>SemiHidden="false" <text:s/>Name="Colorful List Accent 1" &gt;&lt;/w:LsdException&gt;</text:p><text:p>&lt;w:LsdException Locked="false" <text:s/>Priority="99" <text:s/>SemiHidden="false" <text:s/>Name="Colorful Grid Accent 1" &gt;&lt;/w:LsdException&gt;</text:p><text:p>&lt;w:LsdException Locked="false" <text:s/>Priority="99" <text:s/>SemiHidden="false" <text:s/>Name="Light Shading Accent 2" &gt;&lt;/w:LsdException&gt;</text:p><text:p>&lt;w:LsdException Locked="false" <text:s/>Priority="99" <text:s/>SemiHidden="false" <text:s/>Name="Light List Accent 2" &gt;&lt;/w:LsdException&gt;</text:p><text:p>&lt;w:LsdException Locked="false" <text:s/>Priority="99" <text:s/>SemiHidden="false" <text:s/>Name="Light Grid Accent 2" &gt;&lt;/w:LsdException&gt;</text:p><text:p>&lt;w:LsdException Locked="false" <text:s/>Priority="99" <text:s/>SemiHidden="false" <text:s/>Name="Medium Shading 1 Accent 2" &gt;&lt;/w:LsdException&gt;</text:p><text:p>&lt;w:LsdException Locked="false" <text:s/>Priority="99" <text:s/>SemiHidden="false" <text:s/>Name="Medium Shading 2 Accent 2" &gt;&lt;/w:LsdException&gt;</text:p><text:p>&lt;w:LsdException Locked="false" <text:s/>Priority="99" <text:s/>SemiHidden="false" <text:s/>Name="Medium List 1 Accent 2" &gt;&lt;/w:LsdException&gt;</text:p><text:p>&lt;w:LsdException Locked="false" <text:s/>Priority="99" <text:s/>SemiHidden="false" <text:s/>Name="Medium List 2 Accent 2" &gt;&lt;/w:LsdException&gt;</text:p><text:p>&lt;w:LsdException Locked="false" <text:s/>Priority="99" <text:s/>SemiHidden="false" <text:s/>Name="Medium Grid 1 Accent 2" &gt;&lt;/w:LsdException&gt;</text:p><text:p>&lt;w:LsdException Locked="false" <text:s/>Priority="99" <text:s/>SemiHidden="false" <text:s/>Name="Medium Grid 2 Accent 2" &gt;&lt;/w:LsdException&gt;</text:p><text:p>&lt;w:LsdException Locked="false" <text:s/>Priority="99" <text:s/>SemiHidden="false" <text:s/>Name="Medium Grid 3 Accent 2" &gt;&lt;/w:LsdException&gt;</text:p><text:p>&lt;w:LsdException Locked="false" <text:s/>Priority="99" <text:s/>SemiHidden="false" <text:s/>Name="Dark List Accent 2" &gt;&lt;/w:LsdException&gt;</text:p><text:p>&lt;w:LsdException Locked="false" <text:s/>Priority="99" <text:s/>SemiHidden="false" <text:s/>Name="Colorful Shading Accent 2" &gt;&lt;/w:LsdException&gt;</text:p><text:p>&lt;w:LsdException Locked="false" <text:s/>Priority="99" <text:s/>SemiHidden="false" <text:s/>Name="Colorful List Accent 2" &gt;&lt;/w:LsdException&gt;</text:p><text:p>&lt;w:LsdException Locked="false" <text:s/>Priority="99" <text:s/>SemiHidden="false" <text:s/>Name="Colorful Grid Accent 2" &gt;&lt;/w:LsdException&gt;</text:p><text:p>&lt;w:LsdException Locked="false" <text:s/>Priority="99" <text:s/>SemiHidden="false" <text:s/>Name="Light Shading Accent 3" &gt;&lt;/w:LsdException&gt;</text:p><text:p>&lt;w:LsdException Locked="false" <text:s/>Priority="99" <text:s/>SemiHidden="false" <text:s/>Name="Light List Accent 3" &gt;&lt;/w:LsdException&gt;</text:p><text:p>&lt;w:LsdException Locked="false" <text:s/>Priority="99" <text:s/>SemiHidden="false" <text:s/>Name="Light Grid Accent 3" &gt;&lt;/w:LsdException&gt;</text:p><text:p>&lt;w:LsdException Locked="false" <text:s/>Priority="99" <text:s/>SemiHidden="false" <text:s/>Name="Medium Shading 1 Accent 3" &gt;&lt;/w:LsdException&gt;</text:p><text:p>&lt;w:LsdException Locked="false" <text:s/>Priority="99" <text:s/>SemiHidden="false" <text:s/>Name="Medium Shading 2 Accent 3" &gt;&lt;/w:LsdException&gt;</text:p><text:p>&lt;w:LsdException Locked="false" <text:s/>Priority="99" <text:s/>SemiHidden="false" <text:s/>Name="Medium List 1 Accent 3" &gt;&lt;/w:LsdException&gt;</text:p><text:p>&lt;w:LsdException Locked="false" <text:s/>Priority="99" <text:s/>SemiHidden="false" <text:s/>Name="Medium List 2 Accent 3" &gt;&lt;/w:LsdException&gt;</text:p><text:p>&lt;w:LsdException Locked="false" <text:s/>Priority="99" <text:s/>SemiHidden="false" <text:s/>Name="Medium Grid 1 Accent 3" &gt;&lt;/w:LsdException&gt;</text:p><text:p>&lt;w:LsdException Locked="false" <text:s/>Priority="99" <text:s/>SemiHidden="false" <text:s/>Name="Medium Grid 2 Accent 3" &gt;&lt;/w:LsdException&gt;</text:p><text:p>&lt;w:LsdException Locked="false" <text:s/>Priority="99" <text:s/>SemiHidden="false" <text:s/>Name="Medium Grid 3 Accent 3" &gt;&lt;/w:LsdException&gt;</text:p><text:p>&lt;w:LsdException Locked="false" <text:s/>Priority="99" <text:s/>SemiHidden="false" <text:s/>Name="Dark List Accent 3" &gt;&lt;/w:LsdException&gt;</text:p><text:p>&lt;w:LsdException Locked="false" <text:s/>Priority="99" <text:s/>SemiHidden="false" <text:s/>Name="Colorful Shading Accent 3" &gt;&lt;/w:LsdException&gt;</text:p><text:p>&lt;w:LsdException Locked="false" <text:s/>Priority="99" <text:s/>SemiHidden="false" <text:s/>Name="Colorful List Accent 3" &gt;&lt;/w:LsdException&gt;</text:p><text:p>&lt;w:LsdException Locked="false" <text:s/>Priority="99" <text:s/>SemiHidden="false" <text:s/>Name="Colorful Grid Accent 3" &gt;&lt;/w:LsdException&gt;</text:p><text:p>&lt;w:LsdException Locked="false" <text:s/>Priority="99" <text:s/>SemiHidden="false" <text:s/>Name="Light Shading Accent 4" &gt;&lt;/w:LsdException&gt;</text:p><text:p>&lt;w:LsdException Locked="false" <text:s/>Priority="99" <text:s/>SemiHidden="false" <text:s/>Name="Light List Accent 4" &gt;&lt;/w:LsdException&gt;</text:p><text:p>&lt;w:LsdException Locked="false" <text:s/>Priority="99" <text:s/>SemiHidden="false" <text:s/>Name="Light Grid Accent 4" &gt;&lt;/w:LsdException&gt;</text:p><text:p>&lt;w:LsdException Locked="false" <text:s/>Priority="99" <text:s/>SemiHidden="false" <text:s/>Name="Medium Shading 1 Accent 4" &gt;&lt;/w:LsdException&gt;</text:p><text:p>&lt;w:LsdException Locked="false" <text:s/>Priority="99" <text:s/>SemiHidden="false" <text:s/>Name="Medium Shading 2 Accent 4" &gt;&lt;/w:LsdException&gt;</text:p><text:p>&lt;w:LsdException Locked="false" <text:s/>Priority="99" <text:s/>SemiHidden="false" <text:s/>Name="Medium List 1 Accent 4" &gt;&lt;/w:LsdException&gt;</text:p><text:p>&lt;w:LsdException Locked="false" <text:s/>Priority="99" <text:s/>SemiHidden="false" <text:s/>Name="Medium List 2 Accent 4" &gt;&lt;/w:LsdException&gt;</text:p><text:p>&lt;w:LsdException Locked="false" <text:s/>Priority="99" <text:s/>SemiHidden="false" <text:s/>Name="Medium Grid 1 Accent 4" &gt;&lt;/w:LsdException&gt;</text:p><text:p>&lt;w:LsdException Locked="false" <text:s/>Priority="99" <text:s/>SemiHidden="false" <text:s/>Name="Medium Grid 2 Accent 4" &gt;&lt;/w:LsdException&gt;</text:p><text:p>&lt;w:LsdException Locked="false" <text:s/>Priority="99" <text:s/>SemiHidden="false" <text:s/>Name="Medium Grid 3 Accent 4" &gt;&lt;/w:LsdException&gt;</text:p><text:p>&lt;w:LsdException Locked="false" <text:s/>Priority="99" <text:s/>SemiHidden="false" <text:s/>Name="Dark List Accent 4" &gt;&lt;/w:LsdException&gt;</text:p><text:p>&lt;w:LsdException Locked="false" <text:s/>Priority="99" <text:s/>SemiHidden="false" <text:s/>Name="Colorful Shading Accent 4" &gt;&lt;/w:LsdException&gt;</text:p><text:p>&lt;w:LsdException Locked="false" <text:s/>Priority="99" <text:s/>SemiHidden="false" <text:s/>Name="Colorful List Accent 4" &gt;&lt;/w:LsdException&gt;</text:p><text:p>&lt;w:LsdException Locked="false" <text:s/>Priority="99" <text:s/>SemiHidden="false" <text:s/>Name="Colorful Grid Accent 4" &gt;&lt;/w:LsdException&gt;</text:p><text:p>&lt;w:LsdException Locked="false" <text:s/>Priority="99" <text:s/>SemiHidden="false" <text:s/>Name="Light Shading Accent 5" &gt;&lt;/w:LsdException&gt;</text:p><text:p>&lt;w:LsdException Locked="false" <text:s/>Priority="99" <text:s/>SemiHidden="false" <text:s/>Name="Light List Accent 5" &gt;&lt;/w:LsdException&gt;</text:p><text:p>&lt;w:LsdException Locked="false" <text:s/>Priority="99" <text:s/>SemiHidden="false" <text:s/>Name="Light Grid Accent 5" &gt;&lt;/w:LsdException&gt;</text:p><text:p>&lt;w:LsdException Locked="false" <text:s/>Priority="99" <text:s/>SemiHidden="false" <text:s/>Name="Medium Shading 1 Accent 5" &gt;&lt;/w:LsdException&gt;</text:p><text:p>&lt;w:LsdException Locked="false" <text:s/>Priority="99" <text:s/>SemiHidden="false" <text:s/>Name="Medium Shading 2 Accent 5" &gt;&lt;/w:LsdException&gt;</text:p><text:p>&lt;w:LsdException Locked="false" <text:s/>Priority="99" <text:s/>SemiHidden="false" <text:s/>Name="Medium List 1 Accent 5" &gt;&lt;/w:LsdException&gt;</text:p><text:p>&lt;w:LsdException Locked="false" <text:s/>Priority="99" <text:s/>SemiHidden="false" <text:s/>Name="Medium List 2 Accent 5" &gt;&lt;/w:LsdException&gt;</text:p><text:p>&lt;w:LsdException Locked="false" <text:s/>Priority="99" <text:s/>SemiHidden="false" <text:s/>Name="Medium Grid 1 Accent 5" &gt;&lt;/w:LsdException&gt;</text:p><text:p>&lt;w:LsdException Locked="false" <text:s/>Priority="99" <text:s/>SemiHidden="false" <text:s/>Name="Medium Grid 2 Accent 5" &gt;&lt;/w:LsdException&gt;</text:p><text:p>&lt;w:LsdException Locked="false" <text:s/>Priority="99" <text:s/>SemiHidden="false" <text:s/>Name="Medium Grid 3 Accent 5" &gt;&lt;/w:LsdException&gt;</text:p><text:p>&lt;w:LsdException Locked="false" <text:s/>Priority="99" <text:s/>SemiHidden="false" <text:s/>Name="Dark List Accent 5" &gt;&lt;/w:LsdException&gt;</text:p><text:p>&lt;w:LsdException Locked="false" <text:s/>Priority="99" <text:s/>SemiHidden="false" <text:s/>Name="Colorful Shading Accent 5" &gt;&lt;/w:LsdException&gt;</text:p><text:p>&lt;w:LsdException Locked="false" <text:s/>Priority="99" <text:s/>SemiHidden="false" <text:s/>Name="Colorful List Accent 5" &gt;&lt;/w:LsdException&gt;</text:p><text:p>&lt;w:LsdException Locked="false" <text:s/>Priority="99" <text:s/>SemiHidden="false" <text:s/>Name="Colorful Grid Accent 5" &gt;&lt;/w:LsdException&gt;</text:p><text:p>&lt;w:LsdException Locked="false" <text:s/>Priority="99" <text:s/>SemiHidden="false" <text:s/>Name="Light Shading Accent 6" &gt;&lt;/w:LsdException&gt;</text:p><text:p>&lt;w:LsdException Locked="false" <text:s/>Priority="99" <text:s/>SemiHidden="false" <text:s/>Name="Light List Accent 6" &gt;&lt;/w:LsdException&gt;</text:p><text:p>&lt;w:LsdException Locked="false" <text:s/>Priority="99" <text:s/>SemiHidden="false" <text:s/>Name="Light Grid Accent 6" &gt;&lt;/w:LsdException&gt;</text:p><text:p>&lt;w:LsdException Locked="false" <text:s/>Priority="99" <text:s/>SemiHidden="false" <text:s/>Name="Medium Shading 1 Accent 6" &gt;&lt;/w:LsdException&gt;</text:p><text:p>&lt;w:LsdException Locked="false" <text:s/>Priority="99" <text:s/>SemiHidden="false" <text:s/>Name="Medium Shading 2 Accent 6" &gt;&lt;/w:LsdException&gt;</text:p><text:p>&lt;w:LsdException Locked="false" <text:s/>Priority="99" <text:s/>SemiHidden="false" <text:s/>Name="Medium List 1 Accent 6" &gt;&lt;/w:LsdException&gt;</text:p><text:p>&lt;w:LsdException Locked="false" <text:s/>Priority="99" <text:s/>SemiHidden="false" <text:s/>Name="Medium List 2 Accent 6" &gt;&lt;/w:LsdException&gt;</text:p><text:p>&lt;w:LsdException Locked="false" <text:s/>Priority="99" <text:s/>SemiHidden="false" <text:s/>Name="Medium Grid 1 Accent 6" &gt;&lt;/w:LsdException&gt;</text:p><text:p>&lt;w:LsdException Locked="false" <text:s/>Priority="99" <text:s/>SemiHidden="false" <text:s/>Name="Medium Grid 2 Accent 6" &gt;&lt;/w:LsdException&gt;</text:p><text:p>&lt;w:LsdException Locked="false" <text:s/>Priority="99" <text:s/>SemiHidden="false" <text:s/>Name="Medium Grid 3 Accent 6" &gt;&lt;/w:LsdException&gt;</text:p><text:p>&lt;w:LsdException Locked="false" <text:s/>Priority="99" <text:s/>SemiHidden="false" <text:s/>Name="Dark List Accent 6" &gt;&lt;/w:LsdException&gt;</text:p><text:p>&lt;w:LsdException Locked="false" <text:s/>Priority="99" <text:s/>SemiHidden="false" <text:s/>Name="Colorful Shading Accent 6" &gt;&lt;/w:LsdException&gt;</text:p><text:p>&lt;w:LsdException Locked="false" <text:s/>Priority="99" <text:s/>SemiHidden="false" <text:s/>Name="Colorful List Accent 6" &gt;&lt;/w:LsdException&gt;</text:p><text:p>&lt;w:LsdException Locked="false" <text:s/>Priority="99" <text:s/>SemiHidden="false" <text:s/>Name="Colorful Grid Accent 6" &gt;&lt;/w:LsdException&gt;</text:p><text:p>&lt;/w:LatentStyles&gt;&lt;/xml&gt;&lt;![endif]--&gt;</text:p></office:annotation></text:span><text:span text:style-name="T2"><office:annotation><dc:date>2019-03-27T14:28:07.794736855</dc:date><text:p>&lt;!--StartFragment--&gt;</text:p></office:annotation></text:span><text:span text:style-name="T2">Author Bio:</text:span></text:p>
      <text:p text:style-name="P4">Alex Jone Works in a HR and Recruitment at Alliance Recruitment Agency- an IT Recruitment Agency. He specializes in helping with international recruiting, staffing, HR services and Careers advice service for overseas and international businesses.</text:p>
      <text:p text:style-name="P5"><text:span text:style-name="T5">Facebook</text:span><text:span text:style-name="T4">: </text:span><text:a xlink:type="simple" xlink:href="https://www.facebook.com/Alliancerecruitmentagency/" text:style-name="Internet_20_link" text:visited-style-name="Visited_20_Internet_20_Link"><text:span text:style-name="T7">https://www.facebook.com/Alliancerecruitmentagency/</text:span></text:a></text:p>
      <text:p text:style-name="P3"><text:span text:style-name="T6">Twitter</text:span><text:span text:style-name="T3">:</text:span><text:a xlink:type="simple" xlink:href="https://twitter.com/career_alliance" text:style-name="Internet_20_link" text:visited-style-name="Visited_20_Internet_20_Link"><text:span text:style-name="T8">https://twitter.com/career_alliance</text:span></text:a><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3:16:04.849531187</meta:creation-date>
    <dc:date>2019-03-27T14:45:11.324078309</dc:date>
    <meta:editing-duration>PT1H29M4S</meta:editing-duration>
    <meta:editing-cycles>5</meta:editing-cycles>
    <meta:generator>LibreOffice/5.1.6.2$Linux_X86_64 LibreOffice_project/10m0$Build-2</meta:generator>
    <meta:document-statistic meta:table-count="0" meta:image-count="0" meta:object-count="0" meta:page-count="4" meta:paragraph-count="48" meta:word-count="908" meta:character-count="5885" meta:non-whitespace-character-count="4978"/>
  </office:meta>
</office:document-meta>
</file>